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Griendtsveenseweg 59, aangevraagde omgevingsvergunning (26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garage tot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97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7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7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Griendtsveenseweg 59, aangevraagde omgevingsvergunning (26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6975</meta:user-defined>
    <meta:user-defined meta:name="OVERHEIDop.GmbID/DC.identifier">gmb-2018-66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V 59</meta:user-defined>
    <meta:user-defined meta:name="OVERHEIDop.woonplaats">America</meta:user-defined>
    <meta:user-defined meta:name="OVERHEIDop.straatnaam">Griendtsvee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384 383289</meta:user-defined>
    <meta:user-defined meta:name="OVERHEIDop.versieInformatie"/>
  </office:meta>
</office:document-meta>
</file>