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Schoolstraat 40: plaatsen dierenverblijf, ontvangstdatum: 22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97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Schoolstraat 40: plaatsen dierenverblijf, ontvangstdatum: 22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973</meta:user-defined>
    <meta:user-defined meta:name="OVERHEIDop.GmbID/DC.identifier">gmb-2018-66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V 40</meta:user-defined>
    <meta:user-defined meta:name="OVERHEIDop.woonplaats">Oude-Tong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364 412003</meta:user-defined>
    <meta:user-defined meta:name="OVERHEIDop.versieInformatie"/>
  </office:meta>
</office:document-meta>
</file>