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68457 - Randwijksingel 10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andwijksingel 109 te Malden</text:p>
            <text:p text:style-name="tussenkopcur">Omschrijving : plaatsen van een haag ter verlenging van het bestaande hekwerk langs de Haspel</text:p>
            <text:p text:style-name="tussenkopcur">Datum ontvangst : 27 maart 2018</text:p>
            <text:p text:style-name="tussenkopcur">Zaaknummer ODRN : W.Z18.1035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97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7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7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68457 - Randwijksingel 109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70</meta:user-defined>
    <meta:user-defined meta:name="OVERHEIDop.GmbID/DC.identifier">gmb-2018-66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D 109</meta:user-defined>
    <meta:user-defined meta:name="OVERHEIDop.woonplaats">Malden</meta:user-defined>
    <meta:user-defined meta:name="OVERHEIDop.straatnaam">Randwijksingel</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390 422188</meta:user-defined>
    <meta:user-defined meta:name="OVERHEIDop.versieInformatie"/>
  </office:meta>
</office:document-meta>
</file>