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erhaave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1 te Venray </text:span>– het bouwen van een woning (HZ-OMV-2017-0348, verleend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erhaavelaan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97</meta:user-defined>
    <meta:user-defined meta:name="OVERHEIDop.GmbID/DC.identifier">gmb-2018-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41.66 393302.82</meta:user-defined>
    <meta:user-defined meta:name="OVERHEIDop.versieInformatie"/>
  </office:meta>
</office:document-meta>
</file>