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fundering </text:p>
            <text:p text:style-name="common-al">Dossiernummer              O18-0959 </text:p>
            <text:p text:style-name="common-al">Locatie                                 Brinklande 48 Pijnacker</text:p>
            <text:p text:style-name="common-al">Postcode                            2641 RE</text:p>
            <text:p text:style-name="common-al">Datum besluit                   2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6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65</meta:user-defined>
    <meta:user-defined meta:name="OVERHEIDop.GmbID/DC.identifier">gmb-2018-6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E 48</meta:user-defined>
    <meta:user-defined meta:name="OVERHEIDop.woonplaats">Pijnacker</meta:user-defined>
    <meta:user-defined meta:name="OVERHEIDop.straatnaam">Brink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73 448347</meta:user-defined>
    <meta:user-defined meta:name="OVERHEIDop.versieInformatie"/>
  </office:meta>
</office:document-meta>
</file>