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standplaatsvergunning voor Tuinweken Dee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en Wieringerwerf voor de buitenverkoop van  planten in week 15 en 17 van maandag tot en met zondag voor het filiaal aan de Terpstraat 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96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standplaatsvergunning voor Tuinweken Dee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64</meta:user-defined>
    <meta:user-defined meta:name="OVERHEIDop.GmbID/DC.identifier">gmb-2018-66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48 540617</meta:user-defined>
    <meta:user-defined meta:name="OVERHEIDop.versieInformatie"/>
  </office:meta>
</office:document-meta>
</file>