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OTSENMAKER 4 (KAVEL 2)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op het perceel Potsenmaker 4 (kavel 2) te Heerenveen (09 januari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6696</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96</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96</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POTSENMAKER 4 (KAVEL 2)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696</meta:user-defined>
    <meta:user-defined meta:name="OVERHEIDop.GmbID/DC.identifier">gmb-2018-66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VK</meta:user-defined>
    <meta:user-defined meta:name="OVERHEIDop.woonplaats">Heerenveen</meta:user-defined>
    <meta:user-defined meta:name="OVERHEIDop.straatnaam">Potsenmaker</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3160 552729</meta:user-defined>
    <meta:user-defined meta:name="OVERHEIDop.versieInformatie"/>
  </office:meta>
</office:document-meta>
</file>