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mertseweg 7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64</text:p>
            <text:p text:style-name="common-al">Verleend op 28 maart 2018</text:p>
            <text:p text:style-name="common-al">het wijzigen van reeds vergunde verbouw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695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5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5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hemertseweg 7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958</meta:user-defined>
    <meta:user-defined meta:name="OVERHEIDop.GmbID/DC.identifier">gmb-2018-66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G 7</meta:user-defined>
    <meta:user-defined meta:name="OVERHEIDop.woonplaats">Gemonde</meta:user-defined>
    <meta:user-defined meta:name="OVERHEIDop.straatnaam">Hooghemert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130 402258</meta:user-defined>
    <meta:user-defined meta:name="OVERHEIDop.versieInformatie"/>
  </office:meta>
</office:document-meta>
</file>