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(Formalisering sluitingstijden) Party Centre van den Adel B.V. Touwslagerij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exploitatievergunning horeca-inrichting (formalisering sluitingstijden)op locatie Touwslagerij 11 in Amstelveen. De aanvraag is geregistreerd onder zaaknummer HZ_EXP-2018-026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95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5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5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 (Formalisering sluitingstijden) Party Centre van den Adel B.V. Touwslagerij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57</meta:user-defined>
    <meta:user-defined meta:name="OVERHEIDop.GmbID/DC.identifier">gmb-2018-66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6.21 477482.38</meta:user-defined>
    <meta:user-defined meta:name="OVERHEIDop.versieInformatie"/>
  </office:meta>
</office:document-meta>
</file>