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hoevenweg 2A te Venlo</text:span>
            </text:span>
          </text:p>
            <text:p text:style-name="common-al">Voor het vergroten van een woning en het oprichten van een garage</text:p>
            <text:p text:style-name="common-al">Ontvangen op 21 maart 2018</text:p>
            <text:p text:style-name="common-al">Kenmerk 13011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95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5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5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56</meta:user-defined>
    <meta:user-defined meta:name="OVERHEIDop.GmbID/DC.identifier">gmb-2018-6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N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229.67 380554.59</meta:user-defined>
    <meta:user-defined meta:name="OVERHEIDop.versieInformatie"/>
  </office:meta>
</office:document-meta>
</file>