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3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9</text:p>
            <text:p text:style-name="common-al">Verleend op 28 maart 2018</text:p>
            <text:p text:style-name="common-al">het vervangen van de buitengevels van het voorhuis en het verplaatsen van de voordeurkozij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95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5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5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3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55</meta:user-defined>
    <meta:user-defined meta:name="OVERHEIDop.GmbID/DC.identifier">gmb-2018-66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Z 37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92 407329</meta:user-defined>
    <meta:user-defined meta:name="OVERHEIDop.versieInformatie"/>
  </office:meta>
</office:document-meta>
</file>