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41 RD, 2017-09549, verbouwen tot 3 appartementen, activiteit monument, verzonden 23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95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5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5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41 RD, 2017-09549, verbouwen tot 3 appartementen, activiteit monument,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54</meta:user-defined>
    <meta:user-defined meta:name="OVERHEIDop.GmbID/DC.identifier">gmb-2018-66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41a</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9 488278</meta:user-defined>
    <meta:user-defined meta:name="OVERHEIDop.versieInformatie"/>
  </office:meta>
</office:document-meta>
</file>