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0" text:level="1">
        <style:list-level-properties text:min-label-width="10mm"/>
      </text:list-level-style-bullet>
    </text:list-style>
    <text:list-style style:name="id1-3-2-2-3-8-1">
      <text:list-level-style-bullet text:bullet-char="0" text:level="1">
        <style:list-level-properties text:min-label-width="10mm"/>
      </text:list-level-style-bullet>
    </text:list-style>
    <text:list-style style:name="id1-3-2-2-3-8-2">
      <text:list-level-style-bullet text:bullet-char="0"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5-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Beleidsregel artikel 13b Opiumwet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is een gegeven van algemene bekendheid dat hennepteelt en drugshandel veelal gepaard gaan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De tekst van artikel 13b, eerste lid, van de Opiumwet luidt:</text:p>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van.</text:p>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section>
          <text:section text:name="artikel_id1-3-2-2-2" text:style-name="artikel">
            <text:p text:style-name="artikel_kop_titel"><text:span text:style-name="artikel_kop_label">Artikel</text:span> <text:span text:style-name="artikel_kop_nr"> 2. </text:span> Doel handhavingsbeleid</text:p>
            <text:p text:style-name="al">Het handhavingsbeleid heeft tot doel:</text:p>
            <text:list text:style-name="id1-3-2-2-2-3">
              <text:list-item text:style-override="id1-3-2-2-2-3-1">
                <text:number>-</text:number>
                <text:p text:style-name="al">De activiteiten van de aangesloten partijen bij het Regionaal Hennepconvenant 2014, zoals gemeente, politie en justitie, op elkaar af te stemmen en waar mogelijk complementair te laten zijn.</text:p>
              </text:list-item>
            </text:list>
            <text:list text:style-name="id1-3-2-2-2-4">
              <text:list-item text:style-override="id1-3-2-2-2-4-1">
                <text:number>-</text:number>
                <text:p text:style-name="al">Te realiseren dat geconstateerde overtredingen gevolgd worden door een maatregel.</text:p>
              </text:list-item>
            </text:list>
            <text:list text:style-name="id1-3-2-2-2-5">
              <text:list-item text:style-override="id1-3-2-2-2-5-1">
                <text:number>-</text:number>
                <text:p text:style-name="al">Kenbaar te maken aan de overtreder welke (bestuursrechtelijke) maatregel hij van de overheid kan verwachten na een overtreding, waardoor er mogelijk een preventieve werking van uitgaat. </text:p>
              </text:list-item>
              <text:list-item text:style-override="id1-3-2-2-2-5-2">
                <text:number>-</text:number>
                <text:p text:style-name="al">Door onderliggend beleid de motivering van de maatregel in een gerechtelijke procedure te versterken. </text:p>
              </text:list-item>
            </text:list>
          </text:section>
          <text:section text:name="artikel_id1-3-2-2-3" text:style-name="artikel">
            <text:p text:style-name="artikel_kop_titel"><text:span text:style-name="artikel_kop_label">Artikel</text:span> <text:span text:style-name="artikel_kop_nr"> 3. </text:span> Algemene uitgangspunten voor bestuursrechtelijk optreden</text:p>
            <text:p text:style-name="al"/>
            <text:list text:style-name="id1-3-2-2-3-3">
              <text:list-item text:style-override="id1-3-2-2-3-3-1">
                <text:number>-</text:number>
                <text:p text:style-name="al">In deze beleidsregel wordt verstaan onder drugs de middelen als bedoeld in lijst I (harddrugs) of II (softdrugs) van de Opiumwet. </text:p>
              </text:list-item>
              <text:list-item text:style-override="id1-3-2-2-3-3-2">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item text:style-override="id1-3-2-2-3-3-3">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 </text:p>
              </text:list-item>
            </text:list>
            <text:list text:style-name="id1-3-2-2-3-4">
              <text:list-item text:style-override="id1-3-2-2-3-4-1">
                <text:number>-</text:number>
                <text:p text:style-name="al">Voor een omschrijving van de definitie van een handelshoeveelheid wordt verwezen naar de Aanwijzing Opiumwet. Daarnaast volgt volgens de Afdeling Bestuursrechtspraak van de Raad van State uit het woord ‘daartoe’ in artikel 13b Opiumwet dat de enkele aanwezigheid van een handelshoeveelheid drugs ten behoeve van verkoop, aflevering of verstrekking de bevoegdheid verschaft tot sluiting van een lokaal of woning. In de aanwijzing Opiumwet wordt aangegeven dat in het geval van hennep onder een geringe hoeveelheid bestemd voor eigen gebruik wordt verstaan hoeveelheden tot en met 5 gram. Verder is het vaste rechtspraak dat het geen rol speelt of de aanwezigheid van de handelsvoorraad persoonlijk kan worden verweten. </text:p>
              </text:list-item>
            </text:list>
            <text:list text:style-name="id1-3-2-2-3-5">
              <text:list-item text:style-override="id1-3-2-2-3-5-1">
                <text:number>-</text:number>
                <text:p text:style-name="al">Met een pand wordt in deze beleidsregel bedoeld een lokaal of woning en de daarbij behorende erven en ruimten. </text:p>
              </text:list-item>
            </text:list>
            <text:list text:style-name="id1-3-2-2-3-6">
              <text:list-item text:style-override="id1-3-2-2-3-6-1">
                <text:number>-</text:number>
                <text:p text:style-name="al">Als beleidsuitgangspunt wordt als regel gekozen voor het toepassen van een last onder bestuursdwang en niet voor het opleggen van een last onder dwangsom. Bestuursdwang is een directer middel dat, in tegenstelling tot een dwangsom, op termijn tot feitelijke beëindiging van de overtreding zal leiden, herhaling zal voorkomen en de bekendheid van het pand teniet zal do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text:p>
              </text:list-item>
            </text:list>
            <text:list text:style-name="id1-3-2-2-3-7">
              <text:list-item text:style-override="id1-3-2-2-3-7-1">
                <text:number>-</text:number>
                <text:p text:style-name="al">Bij het toepassen van een last onder bestuursdwang wordt:</text:p>
              </text:list-item>
            </text:list>
            <text:list text:style-name="id1-3-2-2-3-8">
              <text:list-item text:style-override="id1-3-2-2-3-8-1">
                <text:number>0</text:number>
                <text:p text:style-name="al">ten aanzien van lokalen gekozen voor een (tijdelijke) sluiting en</text:p>
              </text:list-item>
              <text:list-item text:style-override="id1-3-2-2-3-8-2">
                <text:number>0</text:number>
                <text:p text:style-name="al">ten aanzien van woningen wordt gekozen om in beginsel altijd over te gaan tot een (tijdelijke) sluiting. De ernst van de overtreding kan echter ook leiden tot een waarschuwing. </text:p>
              </text:list-item>
            </text:list>
            <text:list text:style-name="id1-3-2-2-3-9">
              <text:list-item text:style-override="id1-3-2-2-3-9-1">
                <text:number>-</text:number>
                <text:p text:style-name="al">Het bestuursrechtelijk optreden is niet persoonsgebonden maar pandgebonden. Het is dus niet noodzakelijk dat een volgende overtreding na een waarschuwing door dezelfde persoon wordt begaan.  </text:p>
              </text:list-item>
              <text:list-item text:style-override="id1-3-2-2-3-9-2">
                <text:number>-</text:number>
                <text:p text:style-name="al">Indien een bestuursrechtelijke maatregel is opgelegd, geldt een periode van 5 jaar na beëindiging van de bestuursrechtelijke maatregel waarbinnen een volgende constatering leidt tot de volgende bestuursrechtelijke maatregel. </text:p>
                <text:p text:style-name="al">Indien meer dan 5 jaar na beëindiging van de bestuursrechtelijke maatregel een constatering wordt gedaan, dan geldt deze als 1<text:span text:style-name="sup">e</text:span> constatering en wordt conform die constatering opgetreden. </text:p>
              </text:list-item>
            </text:list>
            <text:list text:style-name="id1-3-2-2-3-10">
              <text:list-item text:style-override="id1-3-2-2-3-10-1">
                <text:number>-</text:number>
                <text:p text:style-name="al">Bij een sluiting wordt de kanttekening gemaakt dat de pandeigenaar te allen tijde een verzoek tot opheffing van de sluiting kan indienen. Dit verzoek kan ingewilligd worden als de vrees voor herhaling verdwenen is. </text:p>
              </text:list-item>
            </text:list>
          </text:section>
          <text:section text:name="artikel_id1-3-2-2-4" text:style-name="artikel">
            <text:p text:style-name="artikel_kop_titel"><text:span text:style-name="artikel_kop_label">Artikel</text:span> <text:span text:style-name="artikel_kop_nr"> 4. </text:span> Toepassen last onder bestuursdwang</text:p>
            <text:list text:style-name="id1-3-2-2-4-2">
              <text:list-item text:style-override="id1-3-2-2-4-2-1">
                <text:number>-</text:number>
                <text:p text:style-name="al">Voorbereiding: Op basis van het hennepbericht, opgesteld door de politie, en eventueel andere verkregen informatie over het desbetreffende pand, wordt een dossier aangemaakt om op grond van artikel 13b van de Opiumwet bestuurlijk op te kunnen treden.</text:p>
              </text:list-item>
              <text:list-item text:style-override="id1-3-2-2-4-2-2">
                <text:number>-</text:number>
                <text:p text:style-name="al">Situatiebeoordeling: Per dossier wordt een situatiebeoordeling gemaakt, zodat handhavend opgetreden kan worden. Deze beoordeling gebeurt aan de hand van de in hoofdstuk vijf, zes en acht opgenomen feiten en omstandigheden. De belangenafweging is hiermee zoveel mogelijk inzichtelijk gemaakt.</text:p>
              </text:list-item>
              <text:list-item text:style-override="id1-3-2-2-4-2-3">
                <text:number>-</text:number>
                <text:p text:style-name="al">Waarschuwing: 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text:p>
              </text:list-item>
              <text:list-item text:style-override="id1-3-2-2-4-2-4">
                <text:number>-</text:number>
                <text:p text:style-name="al">Sluitingsbeleid: </text:p>
                <text:p text:style-name="al">- Voornemen en zienswijze</text:p>
                <text:p text:style-name="al">Ter voorbereiding van een besluit tot het opleggen van een last onder bestuursdwang wordt het voornemen bekend gemaakt.</text:p>
                <text:p text:style-name="al">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Last onder bestuursdwang inhoudende sluiting</text:p>
                <text:p text:style-name="al">Het besluit wordt op schrift gesteld en aangetekend verzonden aan diegene die bevoegd is de last uit te voeren. In de last onder bestuursdwang inhoudende sluiting worden in ieder geval de volgende elementen opgenomen:</text:p>
                <text:p text:style-name="al">• Bevel tot sluiting op grond van artikel 13b Opiumwet. De last houdt in dat het pand ontoegankelijk is en blijft gedurende de termijn van sluiting en dat een aankondiging van de sluiting duidelijk zichtbaar moet worden aangebracht op het betreffende pand.</text:p>
                <text:p text:style-name="al">• Aanduiding van het pand, adres en kadastraal nummer. De last houdt een concrete omschrijving in van wat moet worden gesloten en gesloten moet worden gehouden en in voorkomend geval een nadere aanduiding van de betreffende ruimten dan wel erven.</text:p>
                <text:p text:style-name="al">• Termijn van de sluiting.</text:p>
                <text:p text:style-name="al">• Motivering van de last inhoudende sluiting, waarbij wordt verwezen naar onderhavige beleidsregel.</text:p>
                <text:p text:style-name="al">• Begunstigingstermijn. In de last wordt een termijn opgenomen van minimaal drie werkdagen. Indien echter het pand al gesloten is ten tijde van het nemen van het besluit, kan worden volstaan met een kortere begunstigingstermijn.</text:p>
                <text:p text:style-name="al">• Rechtsmiddelenclausule. Tegen het besluit kunnen belanghebbenden bezwaar maken en een voorlopige voorziening vragen. Tegen de beslissing op bezwaar kan beroep worden ingesteld.</text:p>
                <text:p text:style-name="al">• Mogelijkheid om te verzoeken tot opheffing van de sluiting.</text:p>
                <text:p text:style-name="al">• 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2-5">
                <text:number>-</text:number>
                <text:p text:style-name="al">Effectuering last onder bestuursdwang inhoudende sluiting: Indien de overtreder geen gevolg geeft aan de last, zal de burgemeester overgaan tot feitelijke sluiting en zal het pand ontoegankelijk worden gemaakt of worden verzegeld. De overtreder/eigenaar kan tijdens de sluiting niet over het pand/zijn eigendom beschikken. Op grond van artikel 2:41 van de APV van de gemeente Buren, is het verboden een pand te betreden, dat is gesloten op grond van artikel 13b van de Opiumwet. </text:p>
                <text:p text:style-name="al">Als de overtreder zelf het pand niet afdoende heeft afgesloten, kan besloten worden om het pand alsnog te verzegelen. Verzegeling kan controle van het pand gemakkelijker maken. Het doorbreken van het zegel is strafbaar op grond van artikel 199 Wetboek van Strafrecht. </text:p>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Op grond van de Wet kenbaarheid publiekrechtelijke beperkingen onroerende zaken dient de sluiting van het pand binnen vier dagen na het besluit te worden ingeschreven in de landelijke voorziening. </text:p>
              </text:list-item>
              <text:list-item text:style-override="id1-3-2-2-4-2-6">
                <text:number>-</text:number>
                <text:p text:style-name="al">Kostenverhaal: De toepassing van bestuursdwang geschiedt ingevolge artikel 5:25, eerste lid, van de Awb op kosten van de overtreder. Als overtreder geldt niet altijd de eigenaar van de woning. Maar als de eigenaar van een woning is ingeschreven in de Basisregistratie Personen op het betreffende adres dan mag er vanuit worden gegaan dat hij/zij de overtreder is.</text:p>
              </text:list-item>
              <text:list-item text:style-override="id1-3-2-2-4-2-7">
                <text:number>-</text:number>
                <text:p text:style-name="al">Afloop sluitingstermijn en heropening: Na afloop van de sluitingstermijn vindt overleg plaats tussen de gemeente en de eigenaar/verhuurder van het pand. Wanneer na heropening van het pand opnieuw overtreding van de Opiumwet plaatsvindt, wordt wederom bestuurlijk opgetreden. </text:p>
                <text:p text:style-name="al">Indien een belanghebbende van mening is dat het gesloten pand eerder heropend zou moeten worden, kan een gemotiveerd verzoek tot opheffing van het besluit worden ingediend bij de burgemeester. De basis hiervoor kan gevonden worden in de aangeduide omstandigheden die volgens het besluit tot sluiting van toepassing zijn.</text:p>
              </text:list-item>
            </text:list>
          </text:section>
          <text:section text:name="artikel_id1-3-2-2-5" text:style-name="artikel">
            <text:p text:style-name="artikel_kop_titel"><text:span text:style-name="artikel_kop_label">Artikel</text:span> <text:span text:style-name="artikel_kop_nr"> 5. </text:span> Sluitingsduur voor lokalen</text:p>
            <text:p text:style-name="al">Het gaat hierbij om:</text:p>
            <text:p text:style-name="al">- De niet voor het publiek toegankelijke lokalen en bijbehorende ervan, zoals loodsen, magazijnen en andere (bedrijfs-)ruimten.</text:p>
            <text:p text:style-name="al">- De voor het publiek toegankelijke lokalen en bijbehorende erven. </text:p>
            <text:p text:style-name="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vormen en bedreiging voor de sociale veiligheid in de buurt en leiden vaak tot verloedering van het straatbeeld.</text:p>
            <text:p text:style-name="al">Grow- en smartshop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 Conform onze bestemmingsplannen zijn smartshops niet toegestaan.</text:p>
            <text:p text:style-name="al"/>
            <text:list text:style-name="id1-3-2-2-5-8">
              <text:list-item text:style-override="id1-3-2-2-5-8">
                <text:number> 5.1 </text:number>
                <text:p text:style-name="al">Sluitingstermijnen harddrugs</text:p>
                <text:p text:style-name="al">- Bij een <text:span text:style-name="nadrukvet">eerste constatering</text:span> dat in al dan niet voor publiek toegankelijke lokalen –niet zijnde feitelijk bewoonde woningen- en daarbij behorende erven drugshandel t.a.v. harddrugs wordt geconstateerd, dan wordt het pand gesloten voor de duur van <text:span text:style-name="nadrukvet">minimaal 12 maanden. </text:span></text:p>
                <text:p text:style-name="al">- Bij een <text:span text:style-name="nadrukvet">tweede constatering</text:span>, binnen vijf jaar na de beëindiging van de eerste bestuurlijke maatregel wordt het pand gesloten voor <text:span text:style-name="nadrukvet">onbepaalde tijd</text:span>.</text:p>
                <text:p text:style-name="al"/>
              </text:list-item>
              <text:list-item text:style-override="id1-3-2-2-5-9">
                <text:number> 5.2 </text:number>
                <text:p text:style-name="al">Sluitingstermijnen softdrugs</text:p>
                <text:p text:style-name="al">- Bij een <text:span text:style-name="nadrukvet">eerste constatering</text:span> dat in al dan niet voor publiek toegankelijke lokalen –niet zijnde feitelijk bewoonde woningen- en daarbij behorende erven drugshandel ten aanzien van softdrugs wordt geconstateerd, wordt het pand gesloten voor de duur van <text:span text:style-name="nadrukvet">6 maanden</text:span>. </text:p>
                <text:p text:style-name="al">- Bij een <text:span text:style-name="nadrukvet">tweede constatering</text:span> binnen vijf jaar na de beëindiging van de eerste bestuurlijke maatregel wordt het pand gesloten voor een periode van <text:span text:style-name="nadrukvet">12 maanden</text:span>. </text:p>
                <text:p text:style-name="al">- Bij de <text:span text:style-name="nadrukvet">derde constatering</text:span> binnen vijf jaar na de beëindiging van de tweede bestuurlijke maatregel wordt het pand gesloten voor <text:span text:style-name="nadrukvet">onbepaalde tijd</text:span>.</text:p>
              </text:list-item>
            </text:list>
          </text:section>
          <text:section text:name="artikel_id1-3-2-2-6" text:style-name="artikel">
            <text:p text:style-name="artikel_kop_titel"><text:span text:style-name="artikel_kop_label">Artikel</text:span> <text:span text:style-name="artikel_kop_nr"> 6. </text:span> Sluitingsduur voor woningen</text:p>
            <text:p text:style-name="al">Hieronder wordt met woning bedoeld als sprake is van een woonbestemming en feitelijke bewoning. </text:p>
            <text:p text:style-name="al">De sluiting van woningen grijpt zwaarder in op de persoonlijke levenssfeer van betrokkene(n) dan de sluiting van lokalen. De essentie ligt daarin dat er in bewoonde woningen sprake is van het hebben van een woongenot en de daaraan sterk gerelateerde persoonlijke levenssfeer.</text:p>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list text:style-name="id1-3-2-2-6-6">
              <text:list-item text:style-override="id1-3-2-2-6-6">
                <text:number> 6.1 </text:number>
                <text:p text:style-name="al">Sluitingstermijnen harddrugs</text:p>
                <text:p text:style-name="al">- Indien in woningen of bij woningen behorende erven drugshandel plaatsvindt ten aanzien van een middel als bedoeld in lijst I (harddrugs), met een handelsvoorraad van &gt; 0,5 gram, dan volgt bij een <text:span text:style-name="nadrukvet">eerste constatering</text:span> een sluiting van <text:span text:style-name="nadrukvet">zes maanden</text:span>.</text:p>
                <text:p text:style-name="al">- Bij een <text:span text:style-name="nadrukvet">tweede constatering</text:span>, binnen vijf jaar na de beëindiging van de eerste bestuurlijke maatregel vindt er een sluiting plaats van <text:span text:style-name="nadrukvet">twaalf maanden</text:span>.</text:p>
                <text:p text:style-name="al"/>
              </text:list-item>
              <text:list-item text:style-override="id1-3-2-2-6-7">
                <text:number> 6.2 </text:number>
                <text:p text:style-name="al">Sluitingstermijnen softdrugs</text:p>
                <text:p text:style-name="al">- Indien in woningen of bij woningen behorende erven drugshandel plaatsvindt ten aanzien van een middel als bedoeld in lijst II (softdrugs), met een handelsvoorraad van &gt; 30 gram (al dan niet verkregen door teelt in dezelfde woning), dan volgt bij een <text:span text:style-name="nadrukvet">eerste constatering</text:span> een sluiting van <text:span text:style-name="nadrukvet">zes maanden</text:span>.</text:p>
                <text:p text:style-name="al">- Bij een <text:span text:style-name="nadrukvet">tweede constatering</text:span>, binnen vijf jaar na de beëindiging van de eerste bestuurlijke maatregel vindt er een sluiting plaats van <text:span text:style-name="nadrukvet">twaalf maanden</text:span>.</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Op grond van artikel 4:84 Algemene wet bestuursrecht kan de burgemeester van de beleidsregels afwijken indien toepassing van het beleid voor een of meer belanghebbenden gevolgen heeft die wegens bijzondere omstandigheden onevenredig zijn in verhouding tot de met de beleidsregels te dienen doelen. Dit kan aanleiding geven tot het verzwaren of verlichten van de op de leggen maatregelen.</text:p>
          </text:section>
          <text:section text:name="artikel_id1-3-2-2-8" text:style-name="artikel">
            <text:p text:style-name="artikel_kop_titel"><text:span text:style-name="artikel_kop_label">Artikel</text:span> <text:span text:style-name="artikel_kop_nr"> 8. </text:span> Verzwaarde maatregelen</text:p>
            <text:p text:style-name="al">De burgemeester kan, mits gemotiveerd, in aanvulling op dit beleid besluiten tot verzwaarde maatregelen indien naast het aantreffen van de aangegeven drugshandel sprake is van een of meer verzwarende omstandigheden zoals vermeld in de hieronder opgenomen niet-limitatieve lijst:</text:p>
            <text:p text:style-name="al">- Het aantreffen van een of meer vuurwapens/verboden wapenbezit als bedoeld in de Wet Wapens en Munitie.</text:p>
            <text:p text:style-name="al">- Het aantreffen van een combinatie van middelen als bedoeld in lijst I en II Opiumwet.</text:p>
            <text:p text:style-name="al">- Aanwijzingen dat er sprake is van gewelds- en of andere openbare orde delicten;</text:p>
            <text:p text:style-name="al">- Aanwijzingen die duiden op beroeps- of bedrijfsmatigheid, zoals de aanwezigheid van verpakkingsmateriaal, grote sommen handelsgeld, een weegschaal, assimilatielampen, een tabletteermachine e.d.</text:p>
            <text:p text:style-name="al">- Aanwijzingen dat er sprake is van brandgevaar en/of ander gevaar voor de omgeving; de mate van risico voor de omgeving is hierbij bepalend voor de hoogte van de maatregelen.</text:p>
            <text:p text:style-name="al">- Aanwijzingen dat de bewoners/betrokkenen verkeren in kringen van personen met antecedenten t.a.v. de Opiumwet of de Wet Wapens en Munitie of antecedenten op het gebied van geweldsmisdrijven.</text:p>
            <text:p text:style-name="al">- Aanwijzingen dat bewoners of betrokkenen betrokken zijn bij meer panden waar drugshandel plaatsvindt.</text:p>
          </text:section>
          <text:section text:name="artikel_id1-3-2-2-9" text:style-name="artikel">
            <text:p text:style-name="artikel_kop_titel"><text:span text:style-name="artikel_kop_label">Artikel</text:span> <text:span text:style-name="artikel_kop_nr"> 9. </text:span> Inwerkingtreding en intrekking oude beleidsregels</text:p>
            <text:p text:style-name="al">Deze beleidsregel treedt op de eerste dag volgende op die van bekendmaking daarvan in het elektronisch Gemeenteblad (www.overheid.nl) .</text:p>
            <text:p text:style-name="al">De op 13 november 2015 vastgestelde Beleidsregel artikel 13b Opiumwet gemeente Buren wordt ingetrokken op de datum dat deze beleidsregel in werking treedt.</text:p>
          </text:section>
          <text:section text:name="artikel_id1-3-2-2-10" text:style-name="artikel">
            <text:p text:style-name="artikel_kop_titel"><text:span text:style-name="artikel_kop_label">Artikel</text:span> <text:span text:style-name="artikel_kop_nr"> 10. </text:span> Citeertitel</text:p>
            <text:p text:style-name="al">Dit besluit wordt aangehaald als: “Beleidsregel artikel 13b Opiumwet gemeente Buren”.</text:p>
            <text:p text:style-name="al">Vastgesteld door de burgemeester van Buren op 28 maart 2018.</text:p>
            <text:p text:style-name="al">De burgemeester, </text:p>
            <text:p text:style-name="al">J.A. de Boer MSc</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695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13b Opiumwet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53</meta:user-defined>
    <meta:user-defined meta:name="OVERHEIDop.GmbID/DC.identifier">gmb-2018-6695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Buren</meta:user-defined>
    <meta:user-defined meta:name="DC.source">artikel 13b van de Opiumwet;1.0:c:BWBR0001941&amp;artikel=13b&amp;g=2017-05-25</meta:user-defined>
    <meta:user-defined meta:name="OVERHEIDop.referentienummer">Z.002007</meta:user-defined>
    <meta:user-defined meta:name="DCTERMS.alternative">Beleidsregel artikel 13b Opiumwet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3-31</meta:user-defined>
    <meta:user-defined meta:name="xs:date/OVERHEIDop.einddatum">2018-03-3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9186_1</meta:user-defined>
    <meta:user-defined meta:name="OVERHEIDop.versieInformatie"/>
  </office:meta>
</office:document-meta>
</file>