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erlindenstraat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8</text:p>
            <text:p text:style-name="common-al">Verleend op 28 maart 2018</text:p>
            <text:p text:style-name="common-al">het uitbreiden van de woning door middel van extra slaapkam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95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or Verlindenstraat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51</meta:user-defined>
    <meta:user-defined meta:name="OVERHEIDop.GmbID/DC.identifier">gmb-2018-66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V 13</meta:user-defined>
    <meta:user-defined meta:name="OVERHEIDop.woonplaats">Berlicum</meta:user-defined>
    <meta:user-defined meta:name="OVERHEIDop.straatnaam">Pastoor Verlind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70 408094</meta:user-defined>
    <meta:user-defined meta:name="OVERHEIDop.versieInformatie"/>
  </office:meta>
</office:document-meta>
</file>