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iaduct, Bleiswijksew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eiswijkseweg, Zoetermeer, bouwen van een viaduct, WB20170749 (verzonden d.d. 04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9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iaduct, Bleiswijk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95</meta:user-defined>
    <meta:user-defined meta:name="OVERHEIDop.GmbID/DC.identifier">gmb-2018-6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9 451485</meta:user-defined>
    <meta:user-defined meta:name="OVERHEIDop.versieInformatie"/>
  </office:meta>
</office:document-meta>
</file>