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eintuurweg 1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77</text:p>
            <text:p text:style-name="common-al">Verleend op 28 maart 2018</text:p>
            <text:p text:style-name="common-al">het aanpassen van inrit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694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4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4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eintuurweg 1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946</meta:user-defined>
    <meta:user-defined meta:name="OVERHEIDop.GmbID/DC.identifier">gmb-2018-66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S 18</meta:user-defined>
    <meta:user-defined meta:name="OVERHEIDop.woonplaats">Sint-Michielsgestel</meta:user-defined>
    <meta:user-defined meta:name="OVERHEIDop.straatnaam">Ceintuur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60 405882</meta:user-defined>
    <meta:user-defined meta:name="OVERHEIDop.versieInformatie"/>
  </office:meta>
</office:document-meta>
</file>