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ing beslistermijn aanvraag omgevingsvergunning - Tapuitstraat 52, 2872 AB Schoon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0 december 2017 heeft de gemeente een aanvraag ontvangen voor een omgevingsvergunning met nummer SXO-20173445 voor het plaatsen van een berging met een overkapping op locatie Tapuitstraat 52, 2872 AB in Schoonhoven.</text:p>
            <text:p text:style-name="common-al">De beslistermijn van de aanvraag is op verzoek van aanvrager verlengd met maximaal 8 weken.</text:p>
            <text:p text:style-name="common-al">Voor meer informatie kunt u contact opnemen via info@krimpenerwaard.nl of telefoonnummer 140182. </text:p>
            <text:p text:style-name="common-al"/>
            <text:p text:style-name="common-al">
            <text:span text:style-name="nadrukcur">29 maart 2018 Gemeente Krimpenerwaard, Afdeling Ruimtelijke Ontwikkeling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6941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4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4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pschorting beslistermijn aanvraag omgevingsvergunning - Tapuitstraat 52, 2872 AB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6941</meta:user-defined>
    <meta:user-defined meta:name="OVERHEIDop.GmbID/DC.identifier">gmb-2018-66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2AB 52</meta:user-defined>
    <meta:user-defined meta:name="OVERHEIDop.woonplaats">Schoonhoven</meta:user-defined>
    <meta:user-defined meta:name="OVERHEIDop.straatnaam">Tapuitstraat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9481 440041</meta:user-defined>
    <meta:user-defined meta:name="OVERHEIDop.versieInformatie"/>
  </office:meta>
</office:document-meta>
</file>