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sluitingstijden voor Theehuis Mon Chouette</text:p>
      <text:section text:name="zakelijke-mededeling_id1-3-2" text:style-name="zakelijke-mededeling">
        <text:section text:name="zakelijke-mededeling-tekst_id1-3-2-1" text:style-name="zakelijke-mededeling-tekst">
          <text:section text:name="tekst_id1-3-2-1-1" text:style-name="tekst">
            <text:p text:style-name="common-al">Op 28 maart 2018 is op grond van artikel 2:29 lid 3 van de APV aan Theehuis Mon Chouette vof ontheffing verleend van de voor het theehuis geldende sluitingstijden.</text:p>
            <text:p text:style-name="last-al">Op zondag, maandag, dinsdag, woensdag en donderdag moet het theehuis uiterlijk om 24.00 uur sluiten en op vrijdag en zaterdag om uiterlijk 01.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verzending (28 maart 2018)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694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4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4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sluitingstijden voor Theehuis Mon Chouet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40</meta:user-defined>
    <meta:user-defined meta:name="OVERHEIDop.GmbID/DC.identifier">gmb-2018-669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Z 25b</meta:user-defined>
    <meta:user-defined meta:name="OVERHEIDop.woonplaats">Leusden</meta:user-defined>
    <meta:user-defined meta:name="OVERHEIDop.straatnaam">Leusbro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307 457487</meta:user-defined>
    <meta:user-defined meta:name="OVERHEIDop.versieInformatie"/>
  </office:meta>
</office:document-meta>
</file>