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ldweg 202 Kropswolde Verlenging beslistermijn omgevingsvergunning (reguliere procedure) Z2018-000016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tot en met de hieronder vermelde datum:</text:p>
            <text:p text:style-name="common-al"/>
            <text:p text:style-name="common-al">- Woldweg 202, 9606 PK Kropswolde, voor het vergroten van de woning aan de achterzijde, 1 mei 2018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Gemeente Midden-Groningen, Gorecht-Oost 157, 9603 AE, Hoogezand, 0598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66939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939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939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oldweg 202 Kropswolde Verlenging beslistermijn omgevingsvergunning (reguliere procedure) Z2018-000016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6939</meta:user-defined>
    <meta:user-defined meta:name="OVERHEIDop.GmbID/DC.identifier">gmb-2018-669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6PK 202</meta:user-defined>
    <meta:user-defined meta:name="OVERHEIDop.woonplaats">Kropswolde</meta:user-defined>
    <meta:user-defined meta:name="OVERHEIDop.straatnaam">Wold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4315 572072</meta:user-defined>
    <meta:user-defined meta:name="OVERHEIDop.versieInformatie"/>
  </office:meta>
</office:document-meta>
</file>