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4 Hoogezand Verlenging beslistermijn omgevingsvergunning (reguliere procedure) Z2018-00001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Stationsweg 4, 9601 BK Hoogezand, voor het saneren van asbest en slopen, 6 mei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93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3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3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4 Hoogezand Verlenging beslistermijn omgevingsvergunning (reguliere procedure) Z2018-000017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34</meta:user-defined>
    <meta:user-defined meta:name="OVERHEIDop.GmbID/DC.identifier">gmb-2018-66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BK</meta:user-defined>
    <meta:user-defined meta:name="OVERHEIDop.woonplaats">Hoogezan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526 575696</meta:user-defined>
    <meta:user-defined meta:name="OVERHEIDop.versieInformatie"/>
  </office:meta>
</office:document-meta>
</file>