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Parklaan (Hof te Berkel), aangevraagde omgevingsvergunning (26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appartementencomplex van 9 woning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93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3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3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Parklaan (Hof te Berkel), aangevraagde omgevingsvergunning (26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6932</meta:user-defined>
    <meta:user-defined meta:name="OVERHEIDop.GmbID/DC.identifier">gmb-2018-66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KZ 12</meta:user-defined>
    <meta:user-defined meta:name="OVERHEIDop.woonplaats">Horst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76 384673</meta:user-defined>
    <meta:user-defined meta:name="OVERHEIDop.versieInformatie"/>
  </office:meta>
</office:document-meta>
</file>