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terras, Pilatusdam 30, 2712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ilatusdam 30, 2712 BD Zoetermeer, plaatsen van een dakterras, WB20180006 (ontvangen d.d. 04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9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terras, Pilatusdam 30, 2712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93</meta:user-defined>
    <meta:user-defined meta:name="OVERHEIDop.GmbID/DC.identifier">gmb-2018-6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D 30</meta:user-defined>
    <meta:user-defined meta:name="OVERHEIDop.woonplaats">Zoetermeer</meta:user-defined>
    <meta:user-defined meta:name="OVERHEIDop.straatnaam">Pilatusda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64 452157</meta:user-defined>
    <meta:user-defined meta:name="OVERHEIDop.versieInformatie"/>
  </office:meta>
</office:document-meta>
</file>