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Dossiernummer              O18-0893 </text:p>
            <text:p text:style-name="common-al">Locatie                                 Monnikenweg 23 Pijnacker</text:p>
            <text:p text:style-name="common-al">Postcode                            2641 PX</text:p>
            <text:p text:style-name="common-al">Datum besluit                   22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92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2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2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29</meta:user-defined>
    <meta:user-defined meta:name="OVERHEIDop.GmbID/DC.identifier">gmb-2018-66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X</meta:user-defined>
    <meta:user-defined meta:name="OVERHEIDop.woonplaats">Pijnacker</meta:user-defined>
    <meta:user-defined meta:name="OVERHEIDop.straatnaam">Monnik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688 448473</meta:user-defined>
    <meta:user-defined meta:name="OVERHEIDop.versieInformatie"/>
  </office:meta>
</office:document-meta>
</file>