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4 Slochteren Verlenging beslistermijn omgevingsvergunning (reguliere procedure) Z2018-00001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Hoofdweg 14, 9621 AL Slochteren, voor de nieuwbouw van een berging/tuinhuis, 8 mei 2018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 AE, Hoogezand, 0598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92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2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2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4 Slochteren Verlenging beslistermijn omgevingsvergunning (reguliere procedure) Z2018-000019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928</meta:user-defined>
    <meta:user-defined meta:name="OVERHEIDop.GmbID/DC.identifier">gmb-2018-66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L 14</meta:user-defined>
    <meta:user-defined meta:name="OVERHEIDop.woonplaats">Slochter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762 582255</meta:user-defined>
    <meta:user-defined meta:name="OVERHEIDop.versieInformatie"/>
  </office:meta>
</office:document-meta>
</file>