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xtra lichtreclame, Grote Voort 291 (zaaknummer 1309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29</text:span>
            <text:span text:style-name="nadrukvet">1 </text:span>– voor het plaatsen van extra lichtreclame op het dak, verzonden op 28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92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2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2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xtra lichtreclame, Grote Voort 291 (zaaknummer 130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27</meta:user-defined>
    <meta:user-defined meta:name="OVERHEIDop.GmbID/DC.identifier">gmb-2018-6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L 291a</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20 502662</meta:user-defined>
    <meta:user-defined meta:name="OVERHEIDop.versieInformatie"/>
  </office:meta>
</office:document-meta>
</file>