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ndelweekend in en om het Prinses Beatrixpark te Schiedam van zaterdag 19 mei 2018 09.00 uur tot en met zondag 20 mei 2018 13.3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8 maart 2018 een vergunning verleend voor het organiseren van het evenement Wandelweekend in en om het Prinses Beatrixpark te Schiedam van zaterdag 19 mei 2018 09.00 uur tot en met zondag 20 mei 2018 13.30 uur.</text:p>
            <text:p text:style-name="common-al">Vanaf 4 april 2018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692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2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2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andelweekend in en om het Prinses Beatrixpark te Schiedam van zaterdag 19 mei 2018 09.00 uur tot en met zondag 20 mei 2018 13.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925</meta:user-defined>
    <meta:user-defined meta:name="OVERHEIDop.GmbID/DC.identifier">gmb-2018-669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K 410</meta:user-defined>
    <meta:user-defined meta:name="OVERHEIDop.woonplaats">Schiedam</meta:user-defined>
    <meta:user-defined meta:name="OVERHEIDop.straatnaam">Park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80 438269</meta:user-defined>
    <meta:user-defined meta:name="OVERHEIDop.versieInformatie"/>
  </office:meta>
</office:document-meta>
</file>