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7 Lageland Verlenging beslistermijn omgevingsvergunning (reguliere procedure) Z2018-00001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Hamweg 7, 9623 PA Lageland, voor het bouwen van een woning, 6 mei 2018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Gemeente Midden-Groningen, Gorecht-Oost 157, 9603 AE, Hoogezand, 0598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692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2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2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weg 7 Lageland Verlenging beslistermijn omgevingsvergunning (reguliere procedure) Z2018-000017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924</meta:user-defined>
    <meta:user-defined meta:name="OVERHEIDop.GmbID/DC.identifier">gmb-2018-669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3PA 7</meta:user-defined>
    <meta:user-defined meta:name="OVERHEIDop.woonplaats">Lageland</meta:user-defined>
    <meta:user-defined meta:name="OVERHEIDop.straatnaam">Ham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633 584271</meta:user-defined>
    <meta:user-defined meta:name="OVERHEIDop.versieInformatie"/>
  </office:meta>
</office:document-meta>
</file>