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chuur, Lichtmisweg 13 (zaaknummer 2148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chtmisweg 13 </text:span>
            <text:span text:style-name="nadrukvet">– </text:span>ontvangen 26 maart 2018 voor het bouwen van een sc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92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2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2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schuur, Lichtmisweg 13 (zaaknummer 214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921</meta:user-defined>
    <meta:user-defined meta:name="OVERHEIDop.GmbID/DC.identifier">gmb-2018-66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L 13</meta:user-defined>
    <meta:user-defined meta:name="OVERHEIDop.woonplaats">Zwolle</meta:user-defined>
    <meta:user-defined meta:name="OVERHEIDop.straatnaam">Lichtmi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418 507902</meta:user-defined>
    <meta:user-defined meta:name="OVERHEIDop.versieInformatie"/>
  </office:meta>
</office:document-meta>
</file>