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 Verleende evenementenvergunning voor Kampeer en wedstrijdkamp Scout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ampeer en wedstrijdkamp Scouting aan de Vijverweg 5 Nieuwe Niedorp bij de Scouting en Zwembad de Rijd van 12 april 2018 12:00 uur tot en met 15 april 2918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9 me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692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2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92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Verleende evenementenvergunning voor Kampeer en wedstrijdkamp Scou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920</meta:user-defined>
    <meta:user-defined meta:name="OVERHEIDop.GmbID/DC.identifier">gmb-2018-66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S 7</meta:user-defined>
    <meta:user-defined meta:name="OVERHEIDop.woonplaats">Nieuwe Niedorp</meta:user-defined>
    <meta:user-defined meta:name="OVERHEIDop.straatnaam">Vijver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0928 527584</meta:user-defined>
    <meta:user-defined meta:name="OVERHEIDop.versieInformatie"/>
  </office:meta>
</office:document-meta>
</file>