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laan Siddeburen Verleende omgevingsvergunning (reguliere procedure) Z2018-00002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et kappen van 15 bomen, Singellaan, 9628AL Siddeburen, 15 maart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91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1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1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gellaan Siddeburen Verleende omgevingsvergunning (reguliere procedure) Z2018-000028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918</meta:user-defined>
    <meta:user-defined meta:name="OVERHEIDop.GmbID/DC.identifier">gmb-2018-66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</meta:user-defined>
    <meta:user-defined meta:name="OVERHEIDop.woonplaats">Siddeburen</meta:user-defined>
    <meta:user-defined meta:name="OVERHEIDop.straatnaam">Singellaa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073 585663</meta:user-defined>
    <meta:user-defined meta:name="OVERHEIDop.versieInformatie"/>
  </office:meta>
</office:document-meta>
</file>