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8 10, 2018-00820, realiseren twee woningen, verzonden 2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91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8 10, 2018-00820, realiseren twee woningen, verzonden 2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17</meta:user-defined>
    <meta:user-defined meta:name="OVERHEIDop.GmbID/DC.identifier">gmb-2018-6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DA 8 10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50 490470</meta:user-defined>
    <meta:user-defined meta:name="OVERHEIDop.versieInformatie"/>
  </office:meta>
</office:document-meta>
</file>