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elaan 9A, 2018-00029, vergroten woning en maken dakterras, ontheffing handelen in strijd met regels ruimtelijke ordening, verzonden 27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691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1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1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elaan 9A, 2018-00029, vergroten woning en maken dakterras, ontheffing handelen in strijd met regels ruimtelijke ordening, verzonden 27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15</meta:user-defined>
    <meta:user-defined meta:name="OVERHEIDop.GmbID/DC.identifier">gmb-2018-66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RJ 9a</meta:user-defined>
    <meta:user-defined meta:name="OVERHEIDop.woonplaats">Haarlem</meta:user-defined>
    <meta:user-defined meta:name="OVERHEIDop.straatnaam">Spaarne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24 486544</meta:user-defined>
    <meta:user-defined meta:name="OVERHEIDop.versieInformatie"/>
  </office:meta>
</office:document-meta>
</file>