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tsstraat 18 en 19 Hoogezand Verleende omgevingsvergunning (reguliere procedure) 2018-003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Nutsstraat 18 en 19, 9601CP Hoogezand, voor het vervangen van de scheidingswand van de geschakelde garages, 15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1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tsstraat 18 en 19 Hoogezand Verleende omgevingsvergunning (reguliere procedure) 2018-003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13</meta:user-defined>
    <meta:user-defined meta:name="OVERHEIDop.GmbID/DC.identifier">gmb-2018-66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CP 18</meta:user-defined>
    <meta:user-defined meta:name="OVERHEIDop.woonplaats">Hoogezand</meta:user-defined>
    <meta:user-defined meta:name="OVERHEIDop.straatnaam">Nut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721 575749</meta:user-defined>
    <meta:user-defined meta:name="OVERHEIDop.versieInformatie"/>
  </office:meta>
</office:document-meta>
</file>