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Fie Carelsenplein 1, 2018-01604, aanvraag evenement 150 jaar Rode Kruis Haarlem Festival, verzonden 2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1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1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1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Fie Carelsenplein 1, 2018-01604, aanvraag evenement 150 jaar Rode Kruis Haarlem Festival,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12</meta:user-defined>
    <meta:user-defined meta:name="OVERHEIDop.GmbID/DC.identifier">gmb-2018-66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AM 1</meta:user-defined>
    <meta:user-defined meta:name="OVERHEIDop.woonplaats">Haarlem</meta:user-defined>
    <meta:user-defined meta:name="OVERHEIDop.straatnaam">Fie Carelse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4 485568</meta:user-defined>
    <meta:user-defined meta:name="OVERHEIDop.versieInformatie"/>
  </office:meta>
</office:document-meta>
</file>