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- en exploitatievergunning in verband met de vestiging van het horecabedrijf (restaurant) Mr. Chow B.V.,Noorderweg 2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de vestiging van het horecabedrijf (restaurant) Mr. Chow B.V., Noorderweg 24 te Schiedam op 27 maart 2018 een drank- en horeca- en exploitatievergunning verleend.</text:p>
            <text:p text:style-name="common-al">De maximaal toegestane openingstijden zijn:</text:p>
            <text:p text:style-name="common-al">-zondag tot en met zaterdag 	van 07.00 uur tot 01.00 uur</text:p>
            <text:p text:style-name="common-al">De maximaal toegestane openingstijden voor het terras zijn</text:p>
            <text:p text:style-name="common-al">-zondag tot en met zaterdag 	van 07.00 uur  tot 22.00 uur</text:p>
            <text:p text:style-name="common-al">Vanaf woensdag 4 april 2018 ligt een afschrift van de verleende vergunning, gedurende zes weken gerekend vanaf de datum van het besluit, ter inzage bij het Klant Contact Centrum (Omgevingsloket), Stadserf 1 te Schiedam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691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- en exploitatievergunning in verband met de vestiging van het horecabedrijf (restaurant) Mr. Chow B.V.,Noorderweg 24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911</meta:user-defined>
    <meta:user-defined meta:name="OVERHEIDop.GmbID/DC.identifier">gmb-2018-669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XX 14</meta:user-defined>
    <meta:user-defined meta:name="OVERHEIDop.woonplaats">Schiedam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04 437721</meta:user-defined>
    <meta:user-defined meta:name="OVERHEID.EPSG28992/DC.spatial">87604 437721</meta:user-defined>
    <meta:user-defined meta:name="OVERHEIDop.versieInformatie"/>
  </office:meta>
</office:document-meta>
</file>