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(Buizerdlaa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 te Venray, </text:span>het intrekken van de verleende omgevingsvergunning OMV-2012-0074 (HZ-INT-2018-0001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- (Buizerdlaan 1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91</meta:user-defined>
    <meta:user-defined meta:name="OVERHEIDop.GmbID/DC.identifier">gmb-2018-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B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19.45 393991.8</meta:user-defined>
    <meta:user-defined meta:name="OVERHEIDop.versieInformatie"/>
  </office:meta>
</office:document-meta>
</file>