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er Buiten Spaarne 84, 2018-00369, verbouwen gebouw tot 2 woningen, ontheffing handelen in strijd met regels ruimtelijke ordening, verzonden 26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90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er Buiten Spaarne 84, 2018-00369, verbouwen gebouw tot 2 woningen, ontheffing handelen in strijd met regels ruimtelijke ordening, verzonden 26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09</meta:user-defined>
    <meta:user-defined meta:name="OVERHEIDop.GmbID/DC.identifier">gmb-2018-6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AG</meta:user-defined>
    <meta:user-defined meta:name="OVERHEIDop.woonplaats">Haarlem</meta:user-defined>
    <meta:user-defined meta:name="OVERHEIDop.straatnaam">Zuider Buiten 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78 487617</meta:user-defined>
    <meta:user-defined meta:name="OVERHEIDop.versieInformatie"/>
  </office:meta>
</office:document-meta>
</file>