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ildestraat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aart 2018 besloten om de beslistermijn voor de aanvraag met zaaknummer HZ_WABO-17-1899 voor het plaatsen van twee dakkapellen in het voor- en achterdakvlak van de woning op locatie Gildestraat 24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9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ildestraat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08</meta:user-defined>
    <meta:user-defined meta:name="OVERHEIDop.GmbID/DC.identifier">gmb-2018-6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T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70.66 476351.27</meta:user-defined>
    <meta:user-defined meta:name="OVERHEIDop.versieInformatie"/>
  </office:meta>
</office:document-meta>
</file>