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Oogstfeest op de locatie Nieuwe Damlaan 5 (Margriethal) te Schiedam op 12 mei 2018 van 19.3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Oogstfeest op de locatie Nieuwe Damlaan 5 (Margriethal) te Schiedam op 12 mei 2018 van 19.30 uur tot 01.00 uur.</text:p>
            <text:p text:style-name="common-al">Vanaf 4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Oogst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9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t Oogstfeest op de locatie Nieuwe Damlaan 5 (Margriethal) te Schiedam op 12 mei 2018 van 19.30 uur tot 0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907</meta:user-defined>
    <meta:user-defined meta:name="OVERHEIDop.GmbID/DC.identifier">gmb-2018-66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KA</meta:user-defined>
    <meta:user-defined meta:name="OVERHEIDop.woonplaats">Schiedam</meta:user-defined>
    <meta:user-defined meta:name="OVERHEIDop.straatnaam">Nieuwe Dam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23 437819</meta:user-defined>
    <meta:user-defined meta:name="OVERHEIDop.versieInformatie"/>
  </office:meta>
</office:document-meta>
</file>