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Van Lunterenstraat 19 te Almelo, Z/18/087269, het bouwen van een bergin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66906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906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906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Van Lunterenstraat 19 te Almelo, Z/18/087269, het bouwen van e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6906</meta:user-defined>
    <meta:user-defined meta:name="OVERHEIDop.GmbID/DC.identifier">gmb-2018-669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RN 19</meta:user-defined>
    <meta:user-defined meta:name="OVERHEIDop.woonplaats">Almelo</meta:user-defined>
    <meta:user-defined meta:name="OVERHEIDop.straatnaam">Van Lunteren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089 484335</meta:user-defined>
    <meta:user-defined meta:name="OVERHEIDop.versieInformatie"/>
  </office:meta>
</office:document-meta>
</file>