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schutting, Johan Wagenaarrode 55, 2717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ohan Wagenaarrode 55, 2717 HZ Zoetermeer, plaatsen van een schutting, WB20180005 (ontvangen d.d. 04 januari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690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90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schutting, Johan Wagenaarrode 55, 2717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690</meta:user-defined>
    <meta:user-defined meta:name="OVERHEIDop.GmbID/DC.identifier">gmb-2018-6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HZ 55</meta:user-defined>
    <meta:user-defined meta:name="OVERHEIDop.woonplaats">Zoetermeer</meta:user-defined>
    <meta:user-defined meta:name="OVERHEIDop.straatnaam">Johan Wagenaarro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281 453392</meta:user-defined>
    <meta:user-defined meta:name="OVERHEIDop.versieInformatie"/>
  </office:meta>
</office:document-meta>
</file>