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7 Hellum Verleende omgevingsvergunning (reguliere procedure) Z2017-00015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137, 9627 PC Hellum, voor het bouwen van een showroom en wasplaats, 22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37 Hellum Verleende omgevingsvergunning (reguliere procedure) Z2017-00015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99</meta:user-defined>
    <meta:user-defined meta:name="OVERHEIDop.GmbID/DC.identifier">gmb-2018-6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C 137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645 585051</meta:user-defined>
    <meta:user-defined meta:name="OVERHEIDop.versieInformatie"/>
  </office:meta>
</office:document-meta>
</file>