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llemansstraat 6 in Baak, het saneren van asbest golplfplaten en vlakke platen</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Bronckhorst een melding ontvangen voor het saneren van asbest golplfplaten en vlakke platen aan de Dollemansstraat 6 in Baak. De melding is geregistreerd onder kenmerk SXO511614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9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llemansstraat 6 in Baak, het saneren van asbest golplfplaten en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97</meta:user-defined>
    <meta:user-defined meta:name="OVERHEIDop.GmbID/DC.identifier">gmb-2018-6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G 6</meta:user-defined>
    <meta:user-defined meta:name="OVERHEID.PostcodeHuisnummer/OVERHEIDop.postcodeHuisnummer">7223KG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547</meta:user-defined>
    <meta:user-defined meta:name="OVERHEID.EPSG28992/DC.spatial">212924 453236</meta:user-defined>
    <meta:user-defined meta:name="OVERHEID.EPSG28992/DC.spatial">212942.98 453240.38</meta:user-defined>
    <meta:user-defined meta:name="OVERHEIDop.versieInformatie"/>
  </office:meta>
</office:document-meta>
</file>