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1 Schildwolde Verleende omgevingsvergunning (reguliere procedure) Z2018-00001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et verlengen van de hoofdkap, Hoofdweg 131, 9626 AC Schildwolde, 15 maart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89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9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9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31 Schildwolde Verleende omgevingsvergunning (reguliere procedure) Z2018-00001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95</meta:user-defined>
    <meta:user-defined meta:name="OVERHEIDop.GmbID/DC.identifier">gmb-2018-66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C 131</meta:user-defined>
    <meta:user-defined meta:name="OVERHEIDop.woonplaats">Schildwol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448 583980</meta:user-defined>
    <meta:user-defined meta:name="OVERHEIDop.versieInformatie"/>
  </office:meta>
</office:document-meta>
</file>