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sterhoutlaan 1(veldjes t.o. midgetgolfbaan), 2018-02345, De Parel Parade op 1 juni 2018, 23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9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Oosterhoutlaan 1(veldjes t.o. midgetgolfbaan), 2018-02345, De Parel Parade op 1 juni 2018,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91</meta:user-defined>
    <meta:user-defined meta:name="OVERHEIDop.GmbID/DC.identifier">gmb-2018-66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 1</meta:user-defined>
    <meta:user-defined meta:name="OVERHEIDop.woonplaats">Haarlem</meta:user-defined>
    <meta:user-defined meta:name="OVERHEIDop.straatnaam">Ooster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5 486908</meta:user-defined>
    <meta:user-defined meta:name="OVERHEIDop.versieInformatie"/>
  </office:meta>
</office:document-meta>
</file>