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uitrit, Candidaschouw 17, 2726 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andidaschouw 17, 2726 KC Zoetermeer, aanleggen van een uitrit, WB20180003 (ontvangen d.d. 02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8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Candidaschouw 17, 2726 K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89</meta:user-defined>
    <meta:user-defined meta:name="OVERHEIDop.GmbID/DC.identifier">gmb-2018-6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C 17</meta:user-defined>
    <meta:user-defined meta:name="OVERHEIDop.woonplaats">Zoetermeer</meta:user-defined>
    <meta:user-defined meta:name="OVERHEIDop.straatnaam">Candida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5 453391</meta:user-defined>
    <meta:user-defined meta:name="OVERHEIDop.versieInformatie"/>
  </office:meta>
</office:document-meta>
</file>