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Siddeburen Verleende omgevingsvergunning (reguliere procedure) Z2018-0000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63, 9628 CL Siddeburen, voor het bouwen van een werktuigenberging/opslag, 23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8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3 Siddeburen Verleende omgevingsvergunning (reguliere procedure) Z2018-00001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89</meta:user-defined>
    <meta:user-defined meta:name="OVERHEIDop.GmbID/DC.identifier">gmb-2018-66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L 63</meta:user-defined>
    <meta:user-defined meta:name="OVERHEIDop.woonplaats">Siddebu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190 585481</meta:user-defined>
    <meta:user-defined meta:name="OVERHEIDop.versieInformatie"/>
  </office:meta>
</office:document-meta>
</file>