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45 te Almelo, Z/18/087267, het renoveren/uitbreiden van de schuu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45 te Almelo, Z/18/087267, het renoveren/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88</meta:user-defined>
    <meta:user-defined meta:name="OVERHEIDop.GmbID/DC.identifier">gmb-2018-6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H 245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17 485142</meta:user-defined>
    <meta:user-defined meta:name="OVERHEIDop.versieInformatie"/>
  </office:meta>
</office:document-meta>
</file>