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het toevoegen van een terras bij het horecabedrijf Kookstudio VanDeKook, Westmolenstraat 6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het toevoegen van een terras bij het horecabedrijf genaamd Kookstudio VanDeKook, gevestigd aan Westmolenstraat 6 te Schiedam.</text:p>
            <text:p text:style-name="common-al">De maximaal toegestane openingstijden zijn:</text:p>
            <text:p text:style-name="common-al">-maandag tot en met zondag 		van 07.00 uur tot 01.00 uur</text:p>
            <text:p text:style-name="common-al">De maximaal toegestane openingstijden voor het terras, gesitueerd in de tuin van de Westmolenstraat 6 van het pand met 13 tafels en 40 stoelen, zijn:</text:p>
            <text:p text:style-name="common-al">•maandag tot en met zondag 		van 07.00 uur tot 01.00 uur</text:p>
            <text:p text:style-name="last-al">Vanaf woensdag 4 april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Kookstudio VanDeKoo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88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het toevoegen van een terras bij het horecabedrijf Kookstudio VanDeKook, Westmolenstraat 6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887</meta:user-defined>
    <meta:user-defined meta:name="OVERHEIDop.GmbID/DC.identifier">gmb-2018-66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S 6</meta:user-defined>
    <meta:user-defined meta:name="OVERHEIDop.woonplaats">Schiedam</meta:user-defined>
    <meta:user-defined meta:name="OVERHEIDop.straatnaam">Westmole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93 436936</meta:user-defined>
    <meta:user-defined meta:name="OVERHEIDop.versieInformatie"/>
  </office:meta>
</office:document-meta>
</file>