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340039 - Tussen Schoonenburgseweg en Kasteelsestraat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Tussen Schoonenburgseweg en Kasteelsestraat te Overasselt </text:p>
            <text:p text:style-name="tussenkopcur">Omschrijving : bouwen van een nieuwbouw</text:p>
            <text:p text:style-name="tussenkopcur">Datum ontvangst : 20 maart 2018</text:p>
            <text:p text:style-name="tussenkopcur">Zaaknummer ODRN : W.Z18.10347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688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8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88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340039 - Tussen Schoonenburgseweg en Kasteelsestraat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885</meta:user-defined>
    <meta:user-defined meta:name="OVERHEIDop.GmbID/DC.identifier">gmb-2018-668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A 25</meta:user-defined>
    <meta:user-defined meta:name="OVERHEIDop.woonplaats">Overasselt</meta:user-defined>
    <meta:user-defined meta:name="OVERHEIDop.straatnaam">Schoonenburgseweg</meta:user-defined>
    <meta:user-defined meta:name="OVERHEID.PostcodeHuisnummer/OVERHEIDop.postcodeHuisnummer">6611KA 9a</meta:user-defined>
    <meta:user-defined meta:name="OVERHEIDop.straatnaam">Kasteelse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2062 419748</meta:user-defined>
    <meta:user-defined meta:name="OVERHEID.EPSG28992/DC.spatial">182777 420137</meta:user-defined>
    <meta:user-defined meta:name="OVERHEIDop.versieInformatie"/>
  </office:meta>
</office:document-meta>
</file>